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  <style:style style:name="P2" style:family="paragraph">
      <style:paragraph-properties style:writing-mode="lr-tb"/>
    </style:style>
    <style:style style:name="gr1" style:family="graphic">
      <style:graphic-properties draw:stroke="solid" svg:stroke-width="0.0311in" svg:stroke-color="#969696" svg:stroke-opacity="100%" draw:stroke-linejoin="round" draw:fill="none" fo:padding-top="0.0016in" fo:padding-bottom="0.0016in" fo:padding-left="0.0016in" fo:padding-right="0.001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3" draw:name="Oval 17" draw:style-name="gr1" draw:text-style-name="P2" svg:width="4.5004in" svg:height="4.5004in" svg:x="0.7811in" svg:y="-0.4882in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text:anchor-type="paragraph" draw:z-index="2" draw:name="Oval 14" draw:style-name="gr1" draw:text-style-name="P2" svg:width="1.6197in" svg:height="1.6197in" svg:x="2.1874in" svg:y="6.4752in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text:anchor-type="paragraph" draw:z-index="1" draw:name="Oval 13" draw:style-name="gr1" draw:text-style-name="P2" svg:width="4.5004in" svg:height="4.5004in" svg:x="0.75in" svg:y="5.0429in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text:anchor-type="paragraph" draw:z-index="0" draw:name="Oval 3" draw:style-name="gr1" draw:text-style-name="P2" svg:width="1.6197in" svg:height="1.6197in" svg:x="2.2189in" svg:y="0.9437in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7-27T09:39:44</meta:creation-date>
    <meta:editing-cycles>2</meta:editing-cycles>
    <meta:editing-duration>PT00H07M45S</meta:editing-duration>
    <meta:initial-creator>Worldlabel.com </meta:initial-creator>
    <dc:description>&amp;nbsp;
&lt;p&gt;This &lt;a href="http://www.worldlabel.com/Pages/wl-ol1200.htm"&gt;Blank CD label template&lt;/a&gt; Size: 4.5", 2 labels per US letter size sheet (Same size as Avery® 5824™) allows you to create a basic CD label  simply. For more infomation and &lt;a href="http://www.worldlabel.com/Pages/openoffice-template.htm"&gt;Label Templates for Openoffice.org&lt;/a&gt;&gt;</dc:description>
    <meta:keyword>CD label template</meta:keyword>
    <meta:keyword>labels</meta:keyword>
    <meta:keyword>cd labels</meta:keyword>
    <meta:keyword>worldlabel</meta:keyword>
    <dc:subject>&lt;a href="http://www.worldlabel.com/Pages/wl-ol1200.htm"&gt;CD Labels WL-1200 (Same size Avery® 5824™&lt;/a&gt;</dc:subject>
    <dc:title>Blank CD Label Template 4.5"</dc:title>
    <meta:document-statistic meta:table-count="0" meta:image-count="0" meta:object-count="0" meta:page-count="1" meta:paragraph-count="0" meta:word-count="0" meta:character-count="0"/>
    <dc:date>2010-07-27T09:47:27.68</dc:date>
    <dc:creator>Worldlabel.com </dc:creator>
    <meta:user-defined meta:name="License">&lt;a href="http://www.openoffice.org/licenses/BSD.pdf"&gt;BSD&lt;/a&gt;</meta:user-defined>
  </office:meta>
</office:document-meta>
</file>